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0.721cm" fo:margin-left="0cm" fo:margin-top="0cm" fo:margin-bottom="0cm" table:align="left" style:writing-mode="lr-tb"/>
    </style:style>
    <style:style style:name="表格2.A" style:family="table-column">
      <style:table-column-properties style:column-width="0.766cm"/>
    </style:style>
    <style:style style:name="表格2.G" style:family="table-column">
      <style:table-column-properties style:column-width="0.767cm"/>
    </style:style>
    <style:style style:name="表格2.1" style:family="table-row">
      <style:table-row-properties style:min-row-height="1.009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3.874cm" fo:margin-top="0cm" fo:margin-bottom="0cm" table:align="right" style:writing-mode="lr-tb"/>
    </style:style>
    <style:style style:name="表格1.A" style:family="table-column">
      <style:table-column-properties style:column-width="0.552cm"/>
    </style:style>
    <style:style style:name="表格1.B" style:family="table-column">
      <style:table-column-properties style:column-width="0.5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orphans="0" fo:widows="0"/>
      <style:text-properties fo:font-size="20pt" style:font-size-asian="2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justify" fo:text-align-last="justify" style:justify-single-word="false"/>
      <style:text-properties style:text-scale="150%"/>
    </style:style>
    <style:style style:name="T1" style:family="text">
      <style:text-properties fo:font-size="22pt" fo:font-weight="bold" style:font-size-asian="22pt" style:font-weight-asian="bold" style:font-weight-complex="bold" style:text-scale="150%"/>
    </style:style>
    <style:style style:name="T2" style:family="text">
      <style:text-properties style:font-name-complex="Arial1" style:font-size-complex="9pt"/>
    </style:style>
    <style:style style:name="T3" style:family="text">
      <style:text-properties fo:letter-spacing="0.326cm"/>
    </style:style>
    <style:style style:name="T4" style:family="text">
      <style:text-properties fo:font-size="12pt" style:font-size-asian="12pt"/>
    </style:style>
    <style:style style:name="T5" style:family="text">
      <style:text-properties fo:letter-spacing="0.021cm"/>
    </style:style>
    <style:style style:name="T6" style:family="text">
      <style:text-properties fo:letter-spacing="0.004cm"/>
    </style:style>
    <style:style style:name="T7" style:family="text">
      <style:text-properties fo:letter-spacing="0.123cm"/>
    </style:style>
    <style:style style:name="T8" style:family="text">
      <style:text-properties fo:font-size="11pt" fo:letter-spacing="-0.106cm" style:font-size-asian="11pt"/>
    </style:style>
    <style:style style:name="T9" style:family="text">
      <style:text-properties style:text-scale="75%"/>
    </style:style>
    <style:style style:name="T10" style:family="text">
      <style:text-properties fo:letter-spacing="0.018cm" style:text-scale="75%"/>
    </style:style>
    <style:style style:name="T11" style:family="text">
      <style:text-properties style:text-scale="68%"/>
    </style:style>
    <style:style style:name="T12" style:family="text">
      <style:text-properties fo:letter-spacing="0.005cm" style:text-scale="75%"/>
    </style:style>
    <style:style style:name="T13" style:family="text">
      <style:text-properties fo:letter-spacing="-0.012cm" style:text-scale="75%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0.002cm" style:font-size-asian="10pt" style:text-scale="61%"/>
    </style:style>
    <style:style style:name="T16" style:family="text">
      <style:text-properties fo:font-size="10pt" fo:letter-spacing="-0.011cm" style:font-size-asian="10pt" style:text-scale="61%"/>
    </style:style>
    <style:style style:name="T17" style:family="text">
      <style:text-properties style:text-scale="150%"/>
    </style:style>
    <style:style style:name="T18" style:family="text">
      <style:text-properties fo:font-size="12pt" style:font-size-asian="12pt" style:text-combine="letters"/>
    </style:style>
    <style:style style:name="T19" style:family="text">
      <style:text-properties style:text-combine="letters"/>
    </style:style>
    <style:style style:name="T20" style:family="text">
      <style:text-properties fo:font-size="11pt" fo:letter-spacing="-0.106cm" style:font-size-asian="11pt" style:text-combine="letter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領　　據</text:span></text:p>
      <text:p text:style-name="Standard"/>
      <text:p text:style-name="P3">茲領到<text:span text:style-name="T2">新北市</text:span>身心障礙者就業基金　　年度</text:p>
      <text:p text:style-name="P3">補助身心障礙者職業訓練經費計</text:p>
      <text:p text:style-name="P3">新臺幣　　萬　　仟　　佰　　拾　　元整。</text:p>
      <text:p text:style-name="Standard">　　此致</text:p>
      <text:p text:style-name="Standard"><text:span text:style-name="T2">新北市</text:span>政府勞工局</text:p>
      <text:p text:style-name="Standard"/>
      <text:p text:style-name="Standard"/>
      <text:p text:style-name="Standard">　　<text:span text:style-name="T3">具領</text:span>人：　　　　　　　<text:span text:style-name="T4">（簽名）</text:span></text:p>
      <text:p text:style-name="Standard">　　<text:span text:style-name="T5">身分證字</text:span><text:span text:style-name="T6">號</text:span>：</text:p>
      <text:p text:style-name="Standard">　　<text:span text:style-name="T7">通訊地</text:span>址：　　<text:span text:style-name="T18">市　縣　</text:span><text:span text:style-name="T4">　　 　</text:span><text:span text:style-name="T18">鄉鎮市區</text:span><text:span text:style-name="T4">　 　　</text:span><text:span text:style-name="T18">村　里　</text:span><text:span text:style-name="T4">鄰</text:span></text:p>
      <text:p text:style-name="P3"><text:span text:style-name="T4">　　　　　　　　　　　　</text:span><text:span text:style-name="T20">路　街　</text:span><text:span text:style-name="T8">　段　巷　弄　號　樓</text:span></text:p>
      <text:p text:style-name="Standard"><draw:frame draw:style-name="fr1" draw:name="外框1" text:anchor-type="paragraph" svg:y="1.041cm" svg:width="3.874cm" draw:z-index="0"><draw:text-box fo:min-height="0cm"><table:table table:name="表格1" table:style-name="表格1"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/table:table></draw:text-box></draw:frame><text:span text:style-name="T9">銀行或郵局名</text:span><text:span text:style-name="T10">稱</text:span>：　　　　<text:span text:style-name="T19">郵局銀行</text:span>　　　　<text:span text:style-name="T11">銀行分行</text:span>　</text:p>
      <text:p text:style-name="Standard"><text:span text:style-name="T12">銀行或郵局戶</text:span><text:span text:style-name="T13">名</text:span>： <text:s text:c="11"/></text:p>
      <text:p text:style-name="Standard"><text:span text:style-name="T9">銀行或郵局帳</text:span><text:span text:style-name="T10">號</text:span>：<text:span text:style-name="T15">（帳號為11、13或14碼不等，欄位有多請留空白</text:span><text:span text:style-name="T16">）</text:span></text:p>
      <table:table table:name="表格2" table:style-name="表格2">
        <table:table-column table:style-name="表格2.A" table:number-columns-repeated="6"/>
        <table:table-column table:style-name="表格2.G"/>
        <table:table-column table:style-name="表格2.A" table:number-columns-repeated="7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7">聯絡電</text:span>話：</text:p>
      <text:p text:style-name="P6"/>
      <text:p text:style-name="P3"><text:span text:style-name="T17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27cm" fo:margin-bottom="1.251cm" fo:margin-left="2cm" fo:margin-right="2cm" style:writing-mode="lr-tb" style:layout-grid-color="#c0c0c0" style:layout-grid-lines="26" style:layout-grid-base-height="1.027cm" style:layout-grid-ruby-height="0cm" style:layout-grid-mode="both" style:layout-grid-ruby-below="false" style:layout-grid-print="false" style:layout-grid-display="false" style:layout-grid-base-width="0.77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民)勞身輔09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政府補助身心障礙者職業訓練作業</dc:title>
    <dc:subject>臺北縣政府補助身心障礙者職業訓練作業</dc:subject>
    <meta:initial-creator>勞工局</meta:initial-creator>
    <meta:keyword>身心障礙者，職訓補助，個人補助</meta:keyword>
    <dc:creator>黃詩涵</dc:creator>
    <meta:editing-cycles>2</meta:editing-cycles>
    <meta:print-date>2012-06-07T02:57:00</meta:print-date>
    <meta:creation-date>2026-05-22T05:26:00</meta:creation-date>
    <dc:date>2026-05-22T05:26:00</dc:date>
    <meta:editing-duration>P0D</meta:editing-duration>
    <meta:generator>LibreOffice/7.4.2.3$Windows_X86_64 LibreOffice_project/382eef1f22670f7f4118c8c2dd222ec7ad009daf</meta:generator>
    <meta:document-statistic meta:table-count="2" meta:image-count="0" meta:object-count="0" meta:page-count="1" meta:paragraph-count="16" meta:word-count="166" meta:character-count="260" meta:non-whitespace-character-count="171"/>
    <meta:user-defined meta:name="AppVersion">16.0000</meta:user-defined>
    <meta:user-defined meta:name="Company">1120000</meta:user-defined>
    <meta:user-defined meta:name="Manager">臺北縣政府</meta:user-defined>
    <meta:user-defined meta:name="OOXMLCorePropertyCategory">110;100</meta:user-defined>
    <meta:template xlink:type="simple" xlink:actuate="onRequest" xlink:title="Normal" xlink:href=""/>
  </office:meta>
</office:document-meta>
</file>