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5.20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591cm" fo:margin-left="1.242cm" fo:margin-top="0cm" fo:margin-bottom="0cm" table:align="left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3.15cm"/>
    </style:style>
    <style:style style:name="表格2.C" style:family="table-column">
      <style:table-column-properties style:column-width="2.863cm"/>
    </style:style>
    <style:style style:name="表格2.D" style:family="table-column">
      <style:table-column-properties style:column-width="4.17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344cm" fo:keep-together="auto"/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4.751cm" fo:margin-left="1.242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937cm"/>
    </style:style>
    <style:style style:name="表格3.D" style:family="table-column">
      <style:table-column-properties style:column-width="5.064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4.934cm"/>
    </style:style>
    <style:style style:name="表格4.C" style:family="table-column">
      <style:table-column-properties style:column-width="2.568cm"/>
    </style:style>
    <style:style style:name="表格4.D" style:family="table-column">
      <style:table-column-properties style:column-width="4.8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/>
      <style:text-properties style:font-name="Arial" fo:font-size="13pt" style:font-name-asian="標楷體1" style:font-size-asian="13pt" style:font-name-complex="Arial1" style:font-size-complex="13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Arial" fo:font-size="13pt" style:font-name-asian="標楷體1" style:font-size-asian="13pt" style:font-name-complex="Arial1" style:font-size-complex="13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line-height="0.706cm" fo:text-indent="0.917cm" style:auto-text-indent="false"/>
    </style:style>
    <style:style style:name="P9" style:family="paragraph" style:parent-style-name="Standard">
      <style:paragraph-properties fo:margin-top="0cm" fo:margin-bottom="0.318cm" loext:contextual-spacing="false" fo:line-height="0.741cm"/>
    </style:style>
    <style:style style:name="P10" style:family="paragraph" style:parent-style-name="Standard">
      <style:paragraph-properties fo:margin-top="0cm" fo:margin-bottom="0.318cm" loext:contextual-spacing="false" fo:line-height="0.741cm" fo:text-align="end" style:justify-single-word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25cm"/>
        </style:tab-stops>
      </style:paragraph-properties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ize="13pt" style:font-name-asian="標楷體1" style:font-size-asian="13pt" style:font-name-complex="Arial1" style:font-size-complex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Arial1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【高中職勞動權益課程】-種籽師資現況統計暨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敬愛的 新北市轄內高中職學校校長、老師 <text:s/>您好：</text:span></text:p>
            <text:p text:style-name="P8"><text:span text:style-name="T5">感謝各校於101年協助本局推動勞權課程迄今，為精實辦理勞權課程，</text:span><text:span text:style-name="T7">預計於106學年度開始，推動優先由公民科老師擔任種籽師資，提供講授課程</text:span><text:span text:style-name="T5">，請各校填具現有種籽師資統計，若現有師資不足，本局將於106年8至9月辦理種籽師資培訓營補充師資不足部分，請學校踴躍報名，敬請及早規劃安排，</text:span><text:span text:style-name="T2">為與學校建立良好溝通平台，並瞭解各校現況與未來執行規劃，</text:span><text:span text:style-name="T3">請各校回復調查表，謝謝。</text:span><text:bookmark text:name="_GoBack"/></text:p>
            <text:p text:style-name="P8"><text:span text:style-name="T3"><text:s text:c="32"/>新北市政府勞工局 <text:s/>敬上</text:span><text:span text:style-name="T2"> </text:span></text:p>
          </table:table-cell>
        </table:table-row>
      </table:table>
      <text:p text:style-name="P10"><text:span text:style-name="T2">填表日期： <text:s/>年 <text:s/>月 <text:s/>日</text:span></text:p>
      <text:p text:style-name="P9"><text:span text:style-name="T2">（一）現況統計：截至105學年度第2學期止，種籽師資人數統計（含進修學校暨實用技能班） <text:s text:c="2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2">學校名稱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"><text:span text:style-name="T2">負責處室</text:span></text:p>
            <text:p text:style-name="P2"><text:span text:style-name="T2">負責處室主管</text:span></text:p>
          </table:table-cell>
          <table:table-cell table:style-name="表格2.B2" office:value-type="string">
            <text:p text:style-name="P4"/>
          </table:table-cell>
          <table:table-cell table:style-name="表格2.A1" table:number-rows-spanned="2" office:value-type="string">
            <text:p text:style-name="P2"><text:span text:style-name="T2">聯絡人姓名</text:span></text:p>
            <text:p text:style-name="P2"><text:span text:style-name="T2">聯絡人電話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covered-table-cell/>
          <table:table-cell table:style-name="表格2.B3" office:value-type="string">
            <text:p text:style-name="P4"/>
          </table:table-cell>
          <table:covered-table-cell/>
          <table:table-cell table:style-name="表格2.D3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><text:span text:style-name="T2">人數統計</text:span></text:p>
          </table:table-cell>
          <table:table-cell table:style-name="表格2.A1" office:value-type="string">
            <text:p text:style-name="P2"><text:span text:style-name="T2">公民老師</text:span></text:p>
          </table:table-cell>
          <table:table-cell table:style-name="表格2.A1" office:value-type="string">
            <text:p text:style-name="P2"><text:span text:style-name="T2">非公民老師</text:span></text:p>
          </table:table-cell>
          <table:table-cell table:style-name="表格2.A1" office:value-type="string">
            <text:p text:style-name="P2"><text:span text:style-name="T2">師資總計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種籽師資人數</text:span></text:p>
          </table:table-cell>
          <table:table-cell table:style-name="表格2.B5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D5" office:value-type="string">
            <text:p text:style-name="P4"/>
          </table:table-cell>
        </table:table-row>
      </table:table>
      <text:p text:style-name="P11"><text:span text:style-name="T6">※</text:span><text:span text:style-name="T2">若進修學校（含實用技能班）為不同處室負責，請提供進修學校之聯絡窗口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"><text:span text:style-name="T2">負責處室</text:span></text:p>
            <text:p text:style-name="P2"><text:span text:style-name="T2">負責處室主管</text:span></text:p>
          </table:table-cell>
          <table:table-cell table:style-name="表格3.B1" office:value-type="string">
            <text:p text:style-name="P4"/>
          </table:table-cell>
          <table:table-cell table:style-name="表格3.A1" table:number-rows-spanned="2" office:value-type="string">
            <text:p text:style-name="P2"><text:span text:style-name="T2">聯絡人姓名</text:span></text:p>
            <text:p text:style-name="P2"><text:span text:style-name="T2">聯絡人電話</text:span></text:p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covered-table-cell/>
          <table:table-cell table:style-name="表格3.B2" office:value-type="string">
            <text:p text:style-name="P4"/>
          </table:table-cell>
          <table:covered-table-cell/>
          <table:table-cell table:style-name="表格3.D2" office:value-type="string">
            <text:p text:style-name="P4"/>
          </table:table-cell>
        </table:table-row>
      </table:table>
      <text:p text:style-name="P6"><text:span text:style-name="T2">（二）調查表：意見回饋： <text:s/></text:span></text:p>
      <text:p text:style-name="P7"><text:span text:style-name="T6">□本校將全面配合106學年度優先由</text:span><text:span text:style-name="T5">公民科老師講授勞權課程</text:span></text:p>
      <text:p text:style-name="P7"><text:span text:style-name="T6">□本校因故難以配合，原因(必填)：________________________________</text:span></text:p>
      <text:p text:style-name="P7"><text:span text:style-name="T3">備註：請貴校協助查填表並經主管及校長核章後，於</text:span><text:span text:style-name="T4">106年3月15日</text:span><text:span text:style-name="T3">前免備文回復前mail至an3521@ntpc.gov.tw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3">負責處室</text:span></text:p>
            <text:p text:style-name="P3"><text:span text:style-name="T3">主管核章</text:span></text:p>
          </table:table-cell>
          <table:table-cell table:style-name="表格4.A1" office:value-type="string">
            <text:p text:style-name="P3"><text:span text:style-name="T3">：</text:span></text:p>
          </table:table-cell>
          <table:table-cell table:style-name="表格4.A1" office:value-type="string">
            <text:p text:style-name="P3"><text:span text:style-name="T3">校長核章</text:span></text:p>
          </table:table-cell>
          <table:table-cell table:style-name="表格4.A1" office:value-type="string">
            <text:p text:style-name="P3"><text:span text:style-name="T3">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7-02-02T10:04:00</meta:creation-date>
    <dc:date>2017-02-09T01:49:00</dc:date>
    <meta:editing-duration>PT33M</meta:editing-duration>
    <meta:generator>LibreOffice/5.0.4.2$Windows_x86 LibreOffice_project/2b9802c1994aa0b7dc6079e128979269cf95bc78</meta:generator>
    <meta:document-statistic meta:table-count="4" meta:image-count="0" meta:object-count="0" meta:page-count="1" meta:paragraph-count="30" meta:word-count="487" meta:character-count="621" meta:non-whitespace-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